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media-type="application/vnd.oasis.opendocument.tex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_writer-interop:xmlns:form:1.0" xmlns:loext="urn:org:documentfoundation:names:experimental:office:xmlns:loext:1.0" xmlns:css3t="http://www.w3.org/TR/css3-text/" office:version="1.2">
  <office:automatic-styles>
    <style:style style:master-page-name="Standard" style:family="paragraph" style:name="P20">
      <style:text-properties fo:font-family="Droid Sans" style:font-family-asian="Droid Sans" style:font-family-complex="Droid Sans" fo:font-size="12pt" style:text-underline-type="none" fo:font-weight="bold"/>
      <style:paragraph-properties fo:text-align="center"/>
    </style:style>
    <style:style style:family="text" style:name="T5">
      <style:text-properties fo:font-family="Droid Sans" style:font-family-asian="Droid Sans" style:font-family-complex="Droid Sans" fo:font-size="12pt" style:text-underline-type="none" fo:font-weight="bold"/>
    </style:style>
    <style:style style:family="text" style:name="T6">
      <style:text-properties fo:font-family="Droid Sans" style:font-family-asian="Droid Sans" style:font-family-complex="Droid Sans" fo:font-size="12pt" style:text-underline-type="none" fo:font-weight="bold"/>
    </style:style>
    <style:style style:family="text" style:name="T7">
      <style:text-properties fo:font-family="Droid Sans" style:font-family-asian="Droid Sans" style:font-family-complex="Droid Sans" fo:font-size="12pt" style:text-underline-type="none" fo:font-weight="bold"/>
    </style:style>
    <style:style style:family="text" style:name="T8">
      <style:text-properties fo:font-family="Droid Sans" style:font-family-asian="Droid Sans" style:font-family-complex="Droid Sans" fo:font-size="12pt" style:text-underline-type="none" fo:font-weight="bold"/>
    </style:style>
    <style:style style:family="text" style:name="T9">
      <style:text-properties fo:font-family="Droid Sans" style:font-family-asian="Droid Sans" style:font-family-complex="Droid Sans" style:text-underline-type="none" fo:font-weight="bold"/>
    </style:style>
    <style:style style:family="paragraph" style:name="P21">
      <style:text-properties fo:font-family="Droid Sans" style:font-family-asian="Droid Sans" style:font-family-complex="Droid Sans" fo:font-size="12pt" style:text-underline-type="none"/>
      <style:paragraph-properties fo:text-align="left"/>
    </style:style>
    <style:style style:family="text" style:name="T10">
      <style:text-properties fo:font-family="Droid Sans" style:font-family-asian="Droid Sans" style:font-family-complex="Droid Sans" fo:font-size="12pt" style:text-underline-type="none"/>
    </style:style>
    <style:style style:family="text" style:name="T11">
      <style:text-properties fo:font-family="Droid Sans" style:font-family-asian="Droid Sans" style:font-family-complex="Droid Sans" fo:font-size="12pt" style:text-underline-type="none"/>
    </style:style>
    <style:style style:family="text" style:name="T12">
      <style:text-properties fo:font-family="Droid Sans" style:font-family-asian="Droid Sans" style:font-family-complex="Droid Sans" fo:font-size="12pt" style:text-underline-type="none"/>
    </style:style>
    <style:style style:family="text" style:name="T13">
      <style:text-properties fo:font-family="Droid Sans" style:font-family-asian="Droid Sans" style:font-family-complex="Droid Sans" style:text-underline-type="none"/>
    </style:style>
    <style:style style:family="paragraph" style:name="P22">
      <style:text-properties fo:font-family="Droid Sans" style:font-family-asian="Droid Sans" style:font-family-complex="Droid Sans" fo:font-size="12pt" style:text-underline-type="none"/>
      <style:paragraph-properties fo:text-align="left"/>
    </style:style>
    <style:style style:family="text" style:name="T14">
      <style:text-properties fo:font-family="Droid Sans" style:font-family-asian="Droid Sans" style:font-family-complex="Droid Sans" fo:font-size="12pt" style:text-underline-type="none"/>
    </style:style>
    <style:style style:family="text" style:name="T15">
      <style:text-properties fo:font-family="Droid Sans" style:font-family-asian="Droid Sans" style:font-family-complex="Droid Sans" fo:font-size="12pt" style:text-underline-type="none"/>
    </style:style>
    <style:style style:family="text" style:name="T16">
      <style:text-properties fo:font-family="Droid Sans" style:font-family-asian="Droid Sans" style:font-family-complex="Droid Sans" style:text-underline-type="none"/>
    </style:style>
    <style:style style:family="paragraph" style:name="P23">
      <style:text-properties fo:font-family="Droid Sans" style:font-family-asian="Droid Sans" style:font-family-complex="Droid Sans" fo:font-size="12pt" style:text-underline-type="none"/>
      <style:paragraph-properties fo:text-align="left"/>
    </style:style>
    <style:style style:family="text" style:name="T17">
      <style:text-properties fo:font-family="Droid Sans" style:font-family-asian="Droid Sans" style:font-family-complex="Droid Sans" fo:font-size="12pt" style:text-underline-type="none"/>
    </style:style>
    <style:style style:family="text" style:name="T18">
      <style:text-properties fo:font-family="Droid Sans" style:font-family-asian="Droid Sans" style:font-family-complex="Droid Sans" fo:font-size="12pt" style:text-underline-type="none"/>
    </style:style>
    <style:style style:family="text" style:name="T19">
      <style:text-properties fo:font-family="Droid Sans" style:font-family-asian="Droid Sans" style:font-family-complex="Droid Sans" style:text-underline-type="none"/>
    </style:style>
    <style:style style:family="paragraph" style:name="P24">
      <style:text-properties fo:font-family="Droid Sans" style:font-family-asian="Droid Sans" style:font-family-complex="Droid Sans" fo:font-size="12pt" style:text-underline-type="none"/>
      <style:paragraph-properties fo:text-align="left" fo:margin-bottom="10.1pt"/>
    </style:style>
    <style:style style:family="text" style:name="T20">
      <style:text-properties fo:font-family="Droid Sans" style:font-family-asian="Droid Sans" style:font-family-complex="Droid Sans" fo:font-size="12pt" style:text-underline-type="none"/>
    </style:style>
    <style:style style:family="text" style:name="T21">
      <style:text-properties fo:font-family="Droid Sans" style:font-family-asian="Droid Sans" style:font-family-complex="Droid Sans" style:text-underline-type="none"/>
    </style:style>
    <style:style style:family="paragraph" style:name="P25">
      <style:text-properties fo:font-family="Droid Sans" style:font-family-asian="Droid Sans" style:font-family-complex="Droid Sans" fo:font-size="12pt" style:text-underline-type="none"/>
      <style:paragraph-properties fo:text-align="left" fo:margin-bottom="10.1pt"/>
    </style:style>
    <style:style style:family="text" style:name="T22">
      <style:text-properties fo:font-family="Droid Sans" style:font-family-asian="Droid Sans" style:font-family-complex="Droid Sans" fo:font-size="12pt" style:text-underline-type="none"/>
    </style:style>
    <style:style style:family="text" style:name="T23">
      <style:text-properties fo:font-family="Droid Sans" style:font-family-asian="Droid Sans" style:font-family-complex="Droid Sans" fo:font-size="12pt" style:text-underline-type="none"/>
    </style:style>
    <style:style style:family="text" style:name="T24">
      <style:text-properties fo:font-family="Droid Sans" style:font-family-asian="Droid Sans" style:font-family-complex="Droid Sans" style:text-underline-type="none"/>
    </style:style>
    <style:style style:family="paragraph" style:name="P26">
      <style:text-properties fo:font-family="Droid Sans" style:font-family-asian="Droid Sans" style:font-family-complex="Droid Sans" fo:font-size="12pt" style:text-underline-type="none"/>
      <style:paragraph-properties fo:text-align="left" fo:margin-bottom="10.1pt"/>
    </style:style>
    <style:style style:family="text" style:name="T25">
      <style:text-properties fo:font-family="Droid Sans" style:font-family-asian="Droid Sans" style:font-family-complex="Droid Sans" fo:font-size="12pt" style:text-underline-type="none"/>
    </style:style>
    <style:style style:family="text" style:name="T26">
      <style:text-properties fo:font-family="Droid Sans" style:font-family-asian="Droid Sans" style:font-family-complex="Droid Sans" fo:font-size="12pt" style:text-underline-type="none"/>
    </style:style>
    <style:style style:family="text" style:name="T27">
      <style:text-properties fo:font-family="Droid Sans" style:font-family-asian="Droid Sans" style:font-family-complex="Droid Sans" style:text-underline-type="none"/>
    </style:style>
    <style:style style:family="paragraph" style:name="P27">
      <style:text-properties fo:font-family="Droid Sans" style:font-family-asian="Droid Sans" style:font-family-complex="Droid Sans" fo:font-size="12pt" style:text-underline-type="none"/>
      <style:paragraph-properties fo:text-align="left" fo:margin-bottom="10.1pt"/>
    </style:style>
    <style:style style:family="text" style:name="T28">
      <style:text-properties fo:font-family="Droid Sans" style:font-family-asian="Droid Sans" style:font-family-complex="Droid Sans" fo:font-size="12pt" style:text-underline-type="none"/>
    </style:style>
    <style:style style:family="text" style:name="T29">
      <style:text-properties fo:font-family="Droid Sans" style:font-family-asian="Droid Sans" style:font-family-complex="Droid Sans" fo:font-size="12pt" style:text-underline-type="none"/>
    </style:style>
    <style:style style:family="text" style:name="T30">
      <style:text-properties fo:font-family="Droid Sans" style:font-family-asian="Droid Sans" style:font-family-complex="Droid Sans" style:text-underline-type="none"/>
    </style:style>
    <style:style style:family="paragraph" style:name="P28">
      <style:text-properties fo:font-family="Droid Sans" style:font-family-asian="Droid Sans" style:font-family-complex="Droid Sans" fo:font-size="12pt" style:text-underline-type="none"/>
      <style:paragraph-properties fo:text-align="left" fo:margin-bottom="10.1pt"/>
    </style:style>
    <style:style style:family="text" style:name="T31">
      <style:text-properties fo:font-family="Droid Sans" style:font-family-asian="Droid Sans" style:font-family-complex="Droid Sans" fo:font-size="12pt" style:text-underline-type="none"/>
    </style:style>
    <style:style style:family="text" style:name="T32">
      <style:text-properties fo:font-family="Droid Sans" style:font-family-asian="Droid Sans" style:font-family-complex="Droid Sans" fo:font-size="12pt" style:text-underline-type="none"/>
    </style:style>
    <style:style style:family="text" style:name="T33">
      <style:text-properties fo:font-family="Droid Sans" style:font-family-asian="Droid Sans" style:font-family-complex="Droid Sans" style:text-underline-type="none"/>
    </style:style>
    <style:style style:family="paragraph" style:name="P29">
      <style:text-properties fo:font-family="Droid Sans" style:font-family-asian="Droid Sans" style:font-family-complex="Droid Sans" fo:font-size="12pt" style:text-underline-type="none"/>
      <style:paragraph-properties fo:text-align="left" fo:margin-bottom="10.1pt"/>
    </style:style>
    <style:style style:family="text" style:name="T34">
      <style:text-properties fo:font-family="Droid Sans" style:font-family-asian="Droid Sans" style:font-family-complex="Droid Sans" fo:font-size="12pt" style:text-underline-type="none"/>
    </style:style>
    <style:style style:family="text" style:name="T35">
      <style:text-properties fo:font-family="Droid Sans" style:font-family-asian="Droid Sans" style:font-family-complex="Droid Sans" fo:font-size="12pt" style:text-underline-type="none" fo:font-weight="bold"/>
    </style:style>
    <style:style style:family="text" style:name="T36">
      <style:text-properties fo:font-family="Droid Sans" style:font-family-asian="Droid Sans" style:font-family-complex="Droid Sans" fo:font-size="12pt" style:text-underline-type="none"/>
    </style:style>
    <style:style style:family="text" style:name="T37">
      <style:text-properties fo:font-family="Droid Sans" style:font-family-asian="Droid Sans" style:font-family-complex="Droid Sans" fo:font-size="12pt" style:text-underline-type="none"/>
    </style:style>
    <style:style style:family="text" style:name="T38">
      <style:text-properties fo:font-family="Droid Sans" style:font-family-asian="Droid Sans" style:font-family-complex="Droid Sans" style:text-underline-type="none"/>
    </style:style>
    <style:style style:family="paragraph" style:name="P30">
      <style:text-properties fo:font-family="Droid Sans" style:font-family-asian="Droid Sans" style:font-family-complex="Droid Sans" fo:font-size="12pt" style:text-underline-type="none"/>
      <style:paragraph-properties fo:text-align="left" fo:margin-bottom="10.1pt"/>
    </style:style>
    <style:style style:family="text" style:name="T39">
      <style:text-properties fo:font-family="Droid Sans" style:font-family-asian="Droid Sans" style:font-family-complex="Droid Sans" fo:font-size="12pt" style:text-underline-type="none"/>
    </style:style>
    <style:style style:family="text" style:name="T40">
      <style:text-properties fo:font-family="Droid Sans" style:font-family-asian="Droid Sans" style:font-family-complex="Droid Sans" fo:font-size="12pt" style:text-underline-type="none"/>
    </style:style>
    <style:style style:family="text" style:name="T41">
      <style:text-properties fo:font-family="Droid Sans" style:font-family-asian="Droid Sans" style:font-family-complex="Droid Sans" style:text-underline-type="none"/>
    </style:style>
  </office:automatic-styles>
  <office:body>
    <office:text text:use-soft-page-breaks="true">
      <text:p text:style-name="P20"><text:span text:style-name="T5">Event </text:span><text:span text:style-name="T6">Calendar </text:span><text:span text:style-name="T7">Maintenance</text:span><text:span text:style-name="T8"/><text:span text:style-name="T9"/></text:p>
      <text:p text:style-name="P21"><text:span text:style-name="T10">1.<text:s text:c="2"/>Log in to 0124@wbcci.net</text:span><text:span text:style-name="T11">.</text:span><text:span text:style-name="T12"/><text:span text:style-name="T13"/></text:p>
      <text:p text:style-name="P22"><text:span text:style-name="T14">2.<text:s text:c="2"/>Click on the Google Apps block at the upper right area of the page bringing up the Apps menu. Click on the Calendar icon to bring up the unit calendar.</text:span><text:span text:style-name="T15"/><text:span text:style-name="T16"/></text:p>
      <text:p text:style-name="P23"><text:span text:style-name="T17">3.<text:s text:c="2"/>Go to the desired start date, click on the cell, enter the Event Title, and click on Edit Event.</text:span><text:span text:style-name="T18"/><text:span text:style-name="T19"/></text:p>
      <text:p text:style-name="P24"><text:span text:style-name="T20">4.<text:s text:c="2"/>Fill out the date fields, where it is, remove the video call, and enter a description of the event, including host names and any other pertinent information.</text:span><text:span text:style-name="T21"/></text:p>
      <text:p text:style-name="P25"><text:span text:style-name="T22">5.<text:s text:c="2"/>If a post has been created for the event, add a href line pointing to the post using the post permalink value. The GCal<text:s text:c="2"/>Events plugin will create a link to the post. The href reference is as follows:</text:span><text:span text:style-name="T23"/><text:span text:style-name="T24"/></text:p>
      <text:p text:style-name="P26"><text:span text:style-name="T25">&lt;a href="Permalink to post goes here"&gt;displayed link message&lt;/a.</text:span><text:span text:style-name="T26"/><text:span text:style-name="T27"/></text:p>
      <text:p text:style-name="P27"><text:span text:style-name="T28">6.<text:s text:c="2"/>Select the event colour. I am using green.</text:span><text:span text:style-name="T29"/><text:span text:style-name="T30"/></text:p>
      <text:p text:style-name="P28"><text:span text:style-name="T31">7.<text:s text:c="2"/>Save the contents and test.</text:span><text:span text:style-name="T32"/><text:span text:style-name="T33"/></text:p>
      <text:p text:style-name="P29"><text:span text:style-name="T34">8.<text:s text:c="2"/>To test, you may have to first clear the cache to force an update of the calendar contents for the web site. To do this, go to Dashboard =&gt; GCal Events =&gt; All GCal Feeds. Hover over the Ontario Unit Calendar entry, and click on the Clear Cache item. Then, you</text:span><text:span text:style-name="T35"> must log out</text:span><text:span text:style-name="T36"> of 0124@wbcci.net, to test as a normal user. Go to the web site and in the Unit Events widget, select the month for the event, and hover over the date in question. The date should be highlighted in red. As you hover over the date, a small window will appear giving the event name, the start and end dates, and if a href is present, a "More Details" link will appear which when clicked will take you to the event posting on our site.</text:span><text:span text:style-name="T37"/><text:span text:style-name="T38"/></text:p>
      <text:p text:style-name="P30"><text:span text:style-name="T39">9.<text:s text:c="2"/>You can test the full calendar by selecting Our Activities =&gt; Unit Event Calendar, and going to the date in question. When you click on the date, you will be procented with a page showing all of the information that you have entered for that date.</text:span><text:span text:style-name="T40"/><text:span text:style-name="T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_writer-interop:xmlns:form:1.0" xmlns:loext="urn:org:documentfoundation:names:experimental:office:xmlns:loext:1.0" xmlns:css3t="http://www.w3.org/TR/css3-text/" office:version="1.2">
  <office:styles>
    <style:default-style style:family="paragraph">
      <style:text-properties fo:color="#000000" fo:font-family="Arial" style:font-family-asian="Arial" style:font-family-complex="Arial" fo:font-size="11pt" style:text-underline-type="none"/>
      <style:paragraph-properties fo:line-height="115%" fo:text-align="left" style:tab-stop-distance="36pt" fo:margin-left="0cm" fo:margin-right="0cm" fo:text-indent="-0cm" fo:margin-top="0pt" fo:margin-bottom="10pt" fo:border-top="none" fo:border-bottom="none" fo:border-left="none" fo:border-right="none"/>
    </style:default-style>
    <style:default-style style:family="text">
      <style:text-properties fo:color="#000000" fo:font-family="Arial" style:font-family-asian="Arial" style:font-family-complex="Arial" fo:font-size="11pt" style:text-underline-type="non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display-name="Default Paragraph Font" style:family="text" style:name="127">
      <style:text-properties/>
      <style:paragraph-properties/>
    </style:style>
    <style:style style:display-name="Hyperlink" style:family="text" style:name="150">
      <style:text-properties fo:color="#0000FF" style:text-underline-type="single" style:text-underline-style="solid" style:text-underline-color="font-color"/>
    </style:style>
    <style:style style:parent-style-name="154" style:display-name="footnote text" style:family="paragraph" style:name="151">
      <style:text-properties fo:font-size="10pt" style:text-underline-type="none"/>
      <style:paragraph-properties fo:line-height="100%" fo:margin-bottom="0pt"/>
    </style:style>
    <style:style style:parent-style-name="127" style:display-name="Footnote Text Char" style:family="text" style:name="152">
      <style:text-properties fo:font-size="10pt" style:text-underline-type="none"/>
    </style:style>
    <style:style style:parent-style-name="127" style:display-name="footnote reference" style:family="text" style:name="153">
      <style:text-properties style:text-position="33%" style:text-underline-type="none"/>
    </style:style>
    <style:style style:display-name="Normal" style:family="paragraph" style:name="154"/>
    <style:style style:parent-style-name="154" style:display-name="Heading 1" style:family="paragraph" style:name="155">
      <style:text-properties fo:color="#000000" fo:font-family="Arial" style:font-family-asian="Arial" style:font-family-complex="Arial" fo:font-size="24pt" style:text-underline-type="none" fo:font-weight="bold"/>
      <style:paragraph-properties fo:margin-top="24pt" fo:margin-bottom="0pt"/>
    </style:style>
    <style:style style:parent-style-name="154" style:display-name="Heading 2" style:family="paragraph" style:name="156">
      <style:text-properties fo:color="#000000" fo:font-family="Arial" style:font-family-asian="Arial" style:font-family-complex="Arial" fo:font-size="20pt" style:text-underline-type="none" fo:font-weight="bold"/>
      <style:paragraph-properties fo:margin-top="10pt" fo:margin-bottom="0pt"/>
    </style:style>
    <style:style style:parent-style-name="154" style:display-name="Heading 3" style:family="paragraph" style:name="157">
      <style:text-properties fo:color="#000000" fo:font-family="Arial" style:font-family-asian="Arial" style:font-family-complex="Arial" fo:font-size="18pt" fo:font-style="italic" style:text-underline-type="none" fo:font-weight="bold"/>
      <style:paragraph-properties fo:margin-top="10pt" fo:margin-bottom="0pt"/>
    </style:style>
    <style:style style:parent-style-name="154" style:display-name="Heading 4" style:family="paragraph" style:name="158">
      <style:text-properties fo:color="#232323" fo:font-family="Arial" style:font-family-asian="Arial" style:font-family-complex="Arial" fo:font-size="16pt" style:text-underline-type="none"/>
      <style:paragraph-properties fo:margin-top="10pt" fo:margin-bottom="0pt"/>
    </style:style>
    <style:style style:parent-style-name="154" style:display-name="Heading 5" style:family="paragraph" style:name="159">
      <style:text-properties fo:color="#444444" fo:font-family="Arial" style:font-family-asian="Arial" style:font-family-complex="Arial" fo:font-size="14pt" style:text-underline-type="none" fo:font-weight="bold"/>
      <style:paragraph-properties fo:margin-top="10pt" fo:margin-bottom="0pt"/>
    </style:style>
    <style:style style:parent-style-name="154" style:display-name="Heading 6" style:family="paragraph" style:name="160">
      <style:text-properties fo:color="#232323" fo:font-family="Arial" style:font-family-asian="Arial" style:font-family-complex="Arial" fo:font-size="14pt" fo:font-style="italic" style:text-underline-type="none"/>
      <style:paragraph-properties fo:margin-top="10pt" fo:margin-bottom="0pt"/>
    </style:style>
    <style:style style:parent-style-name="154" style:display-name="Heading 7" style:family="paragraph" style:name="161">
      <style:text-properties fo:color="#606060" fo:font-family="Arial" style:font-family-asian="Arial" style:font-family-complex="Arial" fo:font-size="12pt" style:text-underline-type="none" fo:font-weight="bold"/>
      <style:paragraph-properties fo:margin-top="10pt" fo:margin-bottom="0pt"/>
    </style:style>
    <style:style style:parent-style-name="154" style:display-name="Heading 8" style:family="paragraph" style:name="162">
      <style:text-properties fo:color="#444444" fo:font-family="Arial" style:font-family-asian="Arial" style:font-family-complex="Arial" fo:font-size="12pt" style:text-underline-type="none"/>
      <style:paragraph-properties fo:margin-top="10pt" fo:margin-bottom="0pt"/>
    </style:style>
    <style:style style:parent-style-name="154" style:display-name="Heading 9" style:family="paragraph" style:name="163">
      <style:text-properties fo:color="#444444" fo:font-family="Arial" style:font-family-asian="Arial" style:font-family-complex="Arial" fo:font-size="11.5pt" fo:font-style="italic" style:text-underline-type="none"/>
      <style:paragraph-properties fo:margin-top="10pt" fo:margin-bottom="0pt"/>
    </style:style>
    <style:style style:parent-style-name="154" style:display-name="Footer" style:family="paragraph" style:name="166">
      <style:paragraph-properties fo:line-height="100%" fo:margin-bottom="0pt">
        <style:tab-stops>
          <style:tab-stop style:position="8.25cm" style:type="center"/>
          <style:tab-stop style:position="16.5cm" style:type="right"/>
        </style:tab-stops>
      </style:paragraph-properties>
    </style:style>
    <style:style style:parent-style-name="154" style:display-name="Header" style:family="paragraph" style:name="167">
      <style:paragraph-properties fo:line-height="100%" fo:margin-bottom="0pt">
        <style:tab-stops>
          <style:tab-stop style:position="8.25cm" style:type="center"/>
          <style:tab-stop style:position="16.5cm" style:type="right"/>
        </style:tab-stops>
      </style:paragraph-properties>
    </style:style>
    <style:style style:display-name="No Spacing" style:family="paragraph" style:name="168">
      <style:paragraph-properties fo:line-height="100%" fo:margin-bottom="0pt"/>
    </style:style>
    <style:style style:parent-style-name="154" style:display-name="Quote" style:family="paragraph" style:name="169">
      <style:text-properties fo:color="#373737" fo:font-size="9pt" fo:font-style="italic" style:text-underline-type="none"/>
      <style:paragraph-properties fo:text-align="justify" fo:margin-left="8.002cm"/>
    </style:style>
    <style:style style:parent-style-name="154" style:display-name="Subtitle" style:family="paragraph" style:name="170">
      <style:text-properties fo:color="#444444" fo:font-family="Arial" style:font-family-asian="Arial" style:font-family-complex="Arial" fo:font-size="26pt" fo:font-style="italic" style:text-underline-type="none"/>
      <style:paragraph-properties fo:line-height="100%"/>
    </style:style>
    <style:style style:parent-style-name="154" style:display-name="Intense Quote" style:family="paragraph" style:name="171">
      <style:text-properties fo:color="#464646" fo:font-size="9.5pt" fo:font-style="italic" style:text-underline-type="none" fo:font-weight="bold"/>
      <style:paragraph-properties fo:text-align="justify" fo:margin-left="1cm" fo:margin-right="1cm" fo:background-color="#EEEEEE" fo:border="0.01764cm solid #808080"/>
    </style:style>
    <style:style style:parent-style-name="154" style:display-name="Title" style:family="paragraph" style:name="172">
      <style:text-properties fo:color="#000000" fo:font-family="Arial" style:font-family-asian="Arial" style:font-family-complex="Arial" fo:font-size="36pt" style:text-underline-type="none" fo:font-weight="bold"/>
      <style:paragraph-properties fo:line-height="100%" fo:margin-top="15pt" fo:margin-bottom="4pt" style:contextual-spacing="true" fo:border-bottom="0.1058cm solid #000000"/>
    </style:style>
    <style:style style:parent-style-name="154" style:display-name="List Paragraph" style:family="paragraph" style:name="173">
      <style:paragraph-properties fo:margin-left="1.27cm" style:contextual-spacing="true"/>
    </style:style>
  </office:styles>
  <office:automatic-styles>
    <style:page-layout style:name="Mpm1">
      <style:page-layout-properties fo:page-width="21.59cm" fo:page-height="27.94cm" fo:margin-left="1.27cm" fo:margin-right="1.27cm" fo:margin-top="1.27cm" fo:margin-bottom="1.27cm"/>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 Online Editor</meta:generator>
    <meta:initial-creator/>
    <meta:creation-date/>
    <meta:editing-cycles/>
    <meta:editing-duration/>
    <dc:date/>
    <dc:creator/>
    <meta:document-statistic/>
  </office:meta>
</office:document-meta>
</file>